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G# <text:s text:c="3"/>G#</text:p>
      <text:p><text:span text:style-name="Measure_20__23_2">Full</text:span> up like a la<text:span text:style-name="Measure_20__23_1">ndf</text:span>ill <text:s text:c="4"/>C#M7 C#M7</text:p>
      <text:p>A <text:span text:style-name="Measure_20__23_2">job</text:span> that slowly ki<text:span text:style-name="Measure_20__23_1">lls y</text:span>ou Bbm <text:s text:c="2"/>D#</text:p>
      <text:p><text:span text:style-name="Measure_20__23_2">Brui</text:span>ses that won't hea<text:span text:style-name="Measure_20__23_1">l</text:span> <text:s text:c="4"/>G# <text:s text:c="3"/>G#-C#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G# G#-C#m</text:p>
      <text:p>[Link] G# G# C#M7 C#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Bbm D# x3) - (G# G#-C#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C#M7 ≈ F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D# <text:s/>C#m D# C#m</text:p>
      <text:p>(Plea<text:span text:style-name="Measure_20__23_1">se</text:span> x1) <text:s text:c="12"/>Bbm C#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